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15.00%" fo:text-align="left"/>
    </style:style>
  </office:automatic-styles>
  <office:body>
    <office:text>
      <text:p text:style-name="P1"><text:span text:style-name="T1">Material source</text:span></text:p>
      <text:p text:style-name="P1"><text:span text:style-name="T1"/></text:p>
      <text:p text:style-name="P1"><text:span text:style-name="T1">Aluminum</text:span></text:p>
      <text:p text:style-name="P1"><text:a xlink:href="https://www.manta.com/c/mmn2g7y/alreco-aluminum-surplus"><text:span text:style-name="T2">https://www.manta.com/c/mmn2g7y/alreco-aluminum-surplus</text:span></text:a><text:span text:style-name="T3"/></text:p>
      <text:p text:style-name="P1"><text:span text:style-name="T3"/></text:p>
      <text:p text:style-name="P1"><text:span text:style-name="T3">Steel</text:span></text:p>
      <text:p text:style-name="P1"><text:a xlink:href="http://www.longmontwelding.com/"><text:span text:style-name="T4">http://www.longmontwelding.com/</text:span></text:a><text:span text:style-name="T5"/></text:p>
      <text:p text:style-name="P1"><text:span text:style-name="T5"/></text:p>
      <text:p text:style-name="P1"><text:span text:style-name="T5"/></text:p>
      <text:p text:style-name="P1"><text:span text:style-name="T5">Plastics</text:span></text:p>
      <text:p text:style-name="P1"><text:a xlink:href="http://coloradoplastics.com/"><text:span text:style-name="T6">http://coloradoplastics.com/</text:span></text:a><text:span text:style-name="T7"/></text:p>
      <text:p text:style-name="P1"><text:span text:style-name="T7"/></text:p>
      <text:p text:style-name="P1"><text:span text:style-name="T7"/></text:p>
      <text:p text:style-name="P1"><text:span text:style-name="T7">Base and Precious</text:span></text:p>
      <text:p text:style-name="P1"><text:a xlink:href="https://www.riogrande.com/category/metals"><text:span text:style-name="T8">https://www.riogrande.com/category/metals</text:span></text:a><text:span text:style-name="T9"/></text:p>
      <text:p text:style-name="P1"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